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228in"/>
    </style:style>
    <style:style style:name="co2" style:family="table-column">
      <style:table-column-properties fo:break-before="auto" style:column-width="2.0854in"/>
    </style:style>
    <style:style style:name="co3" style:family="table-column">
      <style:table-column-properties fo:break-before="auto" style:column-width="1.4402in"/>
    </style:style>
    <style:style style:name="co4" style:family="table-column">
      <style:table-column-properties fo:break-before="auto" style:column-width="1.3382in"/>
    </style:style>
    <style:style style:name="co5" style:family="table-column">
      <style:table-column-properties fo:break-before="auto" style:column-width="1.2063in"/>
    </style:style>
    <style:style style:name="co6" style:family="table-column">
      <style:table-column-properties fo:break-before="auto" style:column-width="1.8161in"/>
    </style:style>
    <style:style style:name="co7" style:family="table-column">
      <style:table-column-properties fo:break-before="auto" style:column-width="1.2791in"/>
    </style:style>
    <style:style style:name="co8" style:family="table-column">
      <style:table-column-properties fo:break-before="auto" style:column-width="1.2937in"/>
    </style:style>
    <style:style style:name="co9" style:family="table-column">
      <style:table-column-properties fo:break-before="auto" style:column-width="0.957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2pt" fo:font-weight="bold"/>
    </style:style>
  </office:automatic-styles>
  <office:body>
    <office:spreadsheet>
      <table:table table:name="SV650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Default"/>
        <table:table-row table:style-name="ro1">
          <table:table-cell office:value-type="string">
            <text:p>Make</text:p>
          </table:table-cell>
          <table:table-cell table:style-name="ce2" office:value-type="string">
            <text:p>SUZUKI</text:p>
          </table:table-cell>
          <table:table-cell table:number-columns-repeated="254"/>
        </table:table-row>
        <table:table-row table:style-name="ro1">
          <table:table-cell office:value-type="string">
            <text:p>Model</text:p>
          </table:table-cell>
          <table:table-cell table:style-name="ce2" office:value-type="string">
            <text:p>SV650-S K2</text:p>
          </table:table-cell>
          <table:table-cell table:number-columns-repeated="254"/>
        </table:table-row>
        <table:table-row table:style-name="ro1">
          <table:table-cell office:value-type="string">
            <text:p>Year</text:p>
          </table:table-cell>
          <table:table-cell table:style-name="ce2" office:value-type="float" office:value="2000">
            <text:p>20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N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Part Locatio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Number Type</text:p>
          </table:table-cell>
          <table:table-cell table:style-name="ce1" office:value-type="string">
            <text:p>Stockist</text:p>
          </table:table-cell>
          <table:table-cell table:style-name="ce1" office:value-type="string">
            <text:p>Qty in Pack</text:p>
          </table:table-cell>
          <table:table-cell table:style-name="ce1" office:value-type="string">
            <text:p>Qty on Bike</text:p>
          </table:table-cell>
          <table:table-cell table:style-name="ce1" office:value-type="string">
            <text:p>Rating</text:p>
          </table:table-cell>
          <table:table-cell table:style-name="ce5"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ir Filter</text:p>
          </table:table-cell>
          <table:table-cell office:value-type="string">
            <text:p>Aircleaner Assy</text:p>
          </table:table-cell>
          <table:table-cell office:value-type="string">
            <text:p>13780-20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6]+1" office:value-type="float" office:value="2">
            <text:p>2</text:p>
          </table:table-cell>
          <table:table-cell office:value-type="string">
            <text:p>Filter Retaining Screw</text:p>
          </table:table-cell>
          <table:table-cell office:value-type="string">
            <text:p>Aircleaner Assy</text:p>
          </table:table-cell>
          <table:table-cell table:style-name="ce4" office:value-type="string">
            <text:p>02142-05203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7]+1" office:value-type="float" office:value="3">
            <text:p>3</text:p>
          </table:table-cell>
          <table:table-cell office:value-type="string">
            <text:p>Outlet Tube</text:p>
          </table:table-cell>
          <table:table-cell office:value-type="string">
            <text:p>Aircleaner Assy</text:p>
          </table:table-cell>
          <table:table-cell office:value-type="string">
            <text:p>13881-20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8]+1" office:value-type="float" office:value="4">
            <text:p>4</text:p>
          </table:table-cell>
          <table:table-cell table:number-columns-repeated="2" office:value-type="string">
            <text:p>Carburettor</text:p>
          </table:table-cell>
          <table:table-cell table:style-name="ce4" office:value-type="string">
            <text:p>13201-20F2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9]+1" office:value-type="float" office:value="5">
            <text:p>5</text:p>
          </table:table-cell>
          <table:table-cell office:value-type="string">
            <text:p>Clutch Plate</text:p>
          </table:table-cell>
          <table:table-cell office:value-type="string">
            <text:p>Clutch</text:p>
          </table:table-cell>
          <table:table-cell office:value-type="string">
            <text:p>21440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string">
            <text:p>U/K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0]+1" office:value-type="float" office:value="6">
            <text:p>6</text:p>
          </table:table-cell>
          <table:table-cell office:value-type="string">
            <text:p>Clutch Plate</text:p>
          </table:table-cell>
          <table:table-cell office:value-type="string">
            <text:p>Clutch</text:p>
          </table:table-cell>
          <table:table-cell office:value-type="string">
            <text:p>21451-28C3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string">
            <text:p>U/K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1]+1" office:value-type="float" office:value="7">
            <text:p>7</text:p>
          </table:table-cell>
          <table:table-cell office:value-type="string">
            <text:p>Clutch Plate</text:p>
          </table:table-cell>
          <table:table-cell office:value-type="string">
            <text:p>Clutch</text:p>
          </table:table-cell>
          <table:table-cell office:value-type="string">
            <text:p>21441-3744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string">
            <text:p>U/K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2]+1" office:value-type="float" office:value="8">
            <text:p>8</text:p>
          </table:table-cell>
          <table:table-cell office:value-type="string">
            <text:p>Oil Filler Cap</text:p>
          </table:table-cell>
          <table:table-cell office:value-type="string">
            <text:p>Clutch Cover</text:p>
          </table:table-cell>
          <table:table-cell office:value-type="string">
            <text:p>09259-20008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3]+1" office:value-type="float" office:value="9">
            <text:p>9</text:p>
          </table:table-cell>
          <table:table-cell office:value-type="string">
            <text:p>Oil Filler Cap Washer</text:p>
          </table:table-cell>
          <table:table-cell office:value-type="string">
            <text:p>Clutch Cover</text:p>
          </table:table-cell>
          <table:table-cell office:value-type="string">
            <text:p>09280-17003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4]+1" office:value-type="float" office:value="10">
            <text:p>10</text:p>
          </table:table-cell>
          <table:table-cell office:value-type="string">
            <text:p>O-Ring</text:p>
          </table:table-cell>
          <table:table-cell office:value-type="string">
            <text:p>Clutch Cover</text:p>
          </table:table-cell>
          <table:table-cell office:value-type="string">
            <text:p>11484-19F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5]+1" office:value-type="float" office:value="11">
            <text:p>11</text:p>
          </table:table-cell>
          <table:table-cell table:number-columns-repeated="2" office:value-type="string">
            <text:p>Clutch Cover</text:p>
          </table:table-cell>
          <table:table-cell office:value-type="string">
            <text:p>11370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6]+1" office:value-type="float" office:value="12">
            <text:p>12</text:p>
          </table:table-cell>
          <table:table-cell office:value-type="string">
            <text:p>Dashboard</text:p>
          </table:table-cell>
          <table:table-cell office:value-type="string">
            <text:p>Cowling</text:p>
          </table:table-cell>
          <table:table-cell office:value-type="string">
            <text:p>94630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7]+1" office:value-type="float" office:value="13">
            <text:p>13</text:p>
          </table:table-cell>
          <table:table-cell office:value-type="string">
            <text:p>Windscreen</text:p>
          </table:table-cell>
          <table:table-cell office:value-type="string">
            <text:p>Cowling</text:p>
          </table:table-cell>
          <table:table-cell office:value-type="string">
            <text:p>94611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8]+1" office:value-type="float" office:value="14">
            <text:p>14</text:p>
          </table:table-cell>
          <table:table-cell office:value-type="string">
            <text:p>Oil Filter</text:p>
          </table:table-cell>
          <table:table-cell office:value-type="string">
            <text:p>Crankcase</text:p>
          </table:table-cell>
          <table:table-cell office:value-type="string">
            <text:p>16510-34E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19]+1" office:value-type="float" office:value="15">
            <text:p>15</text:p>
          </table:table-cell>
          <table:table-cell office:value-type="string">
            <text:p>Oil Drain Plug Washer</text:p>
          </table:table-cell>
          <table:table-cell office:value-type="string">
            <text:p>Crankcase</text:p>
          </table:table-cell>
          <table:table-cell office:value-type="string">
            <text:p>09168-12002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20]+1" office:value-type="float" office:value="16">
            <text:p>16</text:p>
          </table:table-cell>
          <table:table-cell office:value-type="string">
            <text:p>Oil Drain Plug</text:p>
          </table:table-cell>
          <table:table-cell office:value-type="string">
            <text:p>Crankcase</text:p>
          </table:table-cell>
          <table:table-cell office:value-type="string">
            <text:p>09247-12106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21]+1" office:value-type="float" office:value="17">
            <text:p>17</text:p>
          </table:table-cell>
          <table:table-cell office:value-type="string">
            <text:p>Regulator/Rectifier</text:p>
          </table:table-cell>
          <table:table-cell office:value-type="string">
            <text:p>Electrical</text:p>
          </table:table-cell>
          <table:table-cell office:value-type="string">
            <text:p>32800-14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22]+1" office:value-type="float" office:value="18">
            <text:p>18</text:p>
          </table:table-cell>
          <table:table-cell office:value-type="string">
            <text:p>Indicator Front Right</text:p>
          </table:table-cell>
          <table:table-cell office:value-type="string">
            <text:p>Electrical</text:p>
          </table:table-cell>
          <table:table-cell office:value-type="string">
            <text:p>35602-33E3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23]+1" office:value-type="float" office:value="19">
            <text:p>19</text:p>
          </table:table-cell>
          <table:table-cell office:value-type="string">
            <text:p>Indicator Bulb</text:p>
          </table:table-cell>
          <table:table-cell office:value-type="string">
            <text:p>Electrical</text:p>
          </table:table-cell>
          <table:table-cell office:value-type="string">
            <text:p>09471-12045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2V 21W</text:p>
          </table:table-cell>
          <table:table-cell table:number-columns-repeated="247"/>
        </table:table-row>
        <table:table-row table:style-name="ro1">
          <table:table-cell table:formula="oooc:=[.A24]+1" office:value-type="float" office:value="20">
            <text:p>20</text:p>
          </table:table-cell>
          <table:table-cell office:value-type="string">
            <text:p>Indicator Rear Right</text:p>
          </table:table-cell>
          <table:table-cell office:value-type="string">
            <text:p>Electrical</text:p>
          </table:table-cell>
          <table:table-cell office:value-type="string">
            <text:p>35604-33E1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25]+1" office:value-type="float" office:value="21">
            <text:p>21</text:p>
          </table:table-cell>
          <table:table-cell office:value-type="string">
            <text:p>Indicator Rear Left</text:p>
          </table:table-cell>
          <table:table-cell office:value-type="string">
            <text:p>Electrical</text:p>
          </table:table-cell>
          <table:table-cell office:value-type="string">
            <text:p>35603-33E1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26]+1" office:value-type="float" office:value="22">
            <text:p>22</text:p>
          </table:table-cell>
          <table:table-cell office:value-type="string">
            <text:p>Fuse</text:p>
          </table:table-cell>
          <table:table-cell office:value-type="string">
            <text:p>Electrical</text:p>
          </table:table-cell>
          <table:table-cell office:value-type="string">
            <text:p>09481-301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0A</text:p>
          </table:table-cell>
          <table:table-cell table:number-columns-repeated="247"/>
        </table:table-row>
        <table:table-row table:style-name="ro1">
          <table:table-cell table:formula="oooc:=[.A27]+1" office:value-type="float" office:value="23">
            <text:p>23</text:p>
          </table:table-cell>
          <table:table-cell office:value-type="string">
            <text:p>Spark Plug Cap</text:p>
          </table:table-cell>
          <table:table-cell office:value-type="string">
            <text:p>Electrical</text:p>
          </table:table-cell>
          <table:table-cell office:value-type="string">
            <text:p>33510-11D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28]+1" office:value-type="float" office:value="24">
            <text:p>24</text:p>
          </table:table-cell>
          <table:table-cell office:value-type="string">
            <text:p>Spark Plug Cap Engine Seal</text:p>
          </table:table-cell>
          <table:table-cell office:value-type="string">
            <text:p>Electrical</text:p>
          </table:table-cell>
          <table:table-cell office:value-type="string">
            <text:p>33541-23E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29]+1" office:value-type="float" office:value="25">
            <text:p>25</text:p>
          </table:table-cell>
          <table:table-cell office:value-type="string">
            <text:p>HT Lead Seal</text:p>
          </table:table-cell>
          <table:table-cell office:value-type="string">
            <text:p>Electrical</text:p>
          </table:table-cell>
          <table:table-cell office:value-type="string">
            <text:p>33542-38B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0]+1" office:value-type="float" office:value="26">
            <text:p>26</text:p>
          </table:table-cell>
          <table:table-cell office:value-type="string">
            <text:p>Ignition Coil (Rear) </text:p>
          </table:table-cell>
          <table:table-cell office:value-type="string">
            <text:p>Electrical</text:p>
          </table:table-cell>
          <table:table-cell office:value-type="string">
            <text:p>33410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1]+1" office:value-type="float" office:value="27">
            <text:p>27</text:p>
          </table:table-cell>
          <table:table-cell office:value-type="string">
            <text:p>Ignition Coil (Front) </text:p>
          </table:table-cell>
          <table:table-cell office:value-type="string">
            <text:p>Electrical</text:p>
          </table:table-cell>
          <table:table-cell office:value-type="string">
            <text:p>33420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2]+1" office:value-type="float" office:value="28">
            <text:p>28</text:p>
          </table:table-cell>
          <table:table-cell office:value-type="string">
            <text:p>Indicator Front Left</text:p>
          </table:table-cell>
          <table:table-cell office:value-type="string">
            <text:p>Electrical</text:p>
          </table:table-cell>
          <table:table-cell office:value-type="string">
            <text:p>35601-33E3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3]+1" office:value-type="float" office:value="29">
            <text:p>29</text:p>
          </table:table-cell>
          <table:table-cell office:value-type="string">
            <text:p>CamChain Tensioner</text:p>
          </table:table-cell>
          <table:table-cell office:value-type="string">
            <text:p>Engine</text:p>
          </table:table-cell>
          <table:table-cell office:value-type="string">
            <text:p>12811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4]+1" office:value-type="float" office:value="30">
            <text:p>30</text:p>
          </table:table-cell>
          <table:table-cell office:value-type="string">
            <text:p>CamChain Tensioner Adjuster</text:p>
          </table:table-cell>
          <table:table-cell office:value-type="string">
            <text:p>Engine</text:p>
          </table:table-cell>
          <table:table-cell office:value-type="string">
            <text:p>12830-19F1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5]+1" office:value-type="float" office:value="31">
            <text:p>31</text:p>
          </table:table-cell>
          <table:table-cell office:value-type="string">
            <text:p>Brake Pads</text:p>
          </table:table-cell>
          <table:table-cell office:value-type="string">
            <text:p>Front Brake LH</text:p>
          </table:table-cell>
          <table:table-cell office:value-type="string">
            <text:p>59301-3385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6]+1" office:value-type="float" office:value="32">
            <text:p>32</text:p>
          </table:table-cell>
          <table:table-cell office:value-type="string">
            <text:p>Brake Pads</text:p>
          </table:table-cell>
          <table:table-cell office:value-type="string">
            <text:p>Front Brake RH</text:p>
          </table:table-cell>
          <table:table-cell office:value-type="string">
            <text:p>59101-3385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7]+1" office:value-type="float" office:value="33">
            <text:p>33</text:p>
          </table:table-cell>
          <table:table-cell table:number-columns-repeated="2" office:value-type="string">
            <text:p>Fuel Tank</text:p>
          </table:table-cell>
          <table:table-cell office:value-type="string">
            <text:p>44100-20F00-Y9H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5L</text:p>
          </table:table-cell>
          <table:table-cell table:number-columns-repeated="247"/>
        </table:table-row>
        <table:table-row table:style-name="ro1">
          <table:table-cell table:formula="oooc:=[.A38]+1" office:value-type="float" office:value="34">
            <text:p>34</text:p>
          </table:table-cell>
          <table:table-cell office:value-type="string">
            <text:p>Frame Cushion</text:p>
          </table:table-cell>
          <table:table-cell office:value-type="string">
            <text:p>Fuel Tank</text:p>
          </table:table-cell>
          <table:table-cell office:value-type="string">
            <text:p>44559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39]+1" office:value-type="float" office:value="35">
            <text:p>35</text:p>
          </table:table-cell>
          <table:table-cell office:value-type="string">
            <text:p>Foam Shield</text:p>
          </table:table-cell>
          <table:table-cell office:value-type="string">
            <text:p>Fuel Tank</text:p>
          </table:table-cell>
          <table:table-cell office:value-type="string">
            <text:p>44194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0]+1" office:value-type="float" office:value="36">
            <text:p>36</text:p>
          </table:table-cell>
          <table:table-cell office:value-type="string">
            <text:p>Cap Fixing Screw</text:p>
          </table:table-cell>
          <table:table-cell office:value-type="string">
            <text:p>Fuel Tank</text:p>
          </table:table-cell>
          <table:table-cell office:value-type="string">
            <text:p>09106-05017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1]+1" office:value-type="float" office:value="37">
            <text:p>37</text:p>
          </table:table-cell>
          <table:table-cell office:value-type="string">
            <text:p>Fuel Tank Cap</text:p>
          </table:table-cell>
          <table:table-cell office:value-type="string">
            <text:p>Fuel Tank</text:p>
          </table:table-cell>
          <table:table-cell office:value-type="string">
            <text:p>44200-3387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ockable</text:p>
          </table:table-cell>
          <table:table-cell table:number-columns-repeated="247"/>
        </table:table-row>
        <table:table-row table:style-name="ro1">
          <table:table-cell table:formula="oooc:=[.A42]+1" office:value-type="float" office:value="38">
            <text:p>38</text:p>
          </table:table-cell>
          <table:table-cell office:value-type="string">
            <text:p>Fuel Tank Fixing Screw</text:p>
          </table:table-cell>
          <table:table-cell office:value-type="string">
            <text:p>Fuel Tank</text:p>
          </table:table-cell>
          <table:table-cell office:value-type="string">
            <text:p>09139-06029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3]+1" office:value-type="float" office:value="39">
            <text:p>39</text:p>
          </table:table-cell>
          <table:table-cell office:value-type="string">
            <text:p>Clutch Lever Mount</text:p>
          </table:table-cell>
          <table:table-cell office:value-type="string">
            <text:p>Handlebars</text:p>
          </table:table-cell>
          <table:table-cell office:value-type="string">
            <text:p>57500-10D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4]+1" office:value-type="float" office:value="40">
            <text:p>40</text:p>
          </table:table-cell>
          <table:table-cell office:value-type="string">
            <text:p>Throttle Grip</text:p>
          </table:table-cell>
          <table:table-cell office:value-type="string">
            <text:p>Handlebars</text:p>
          </table:table-cell>
          <table:table-cell office:value-type="string">
            <text:p>57110-46E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5]+1" office:value-type="float" office:value="41">
            <text:p>41</text:p>
          </table:table-cell>
          <table:table-cell office:value-type="string">
            <text:p>Brake Lever</text:p>
          </table:table-cell>
          <table:table-cell office:value-type="string">
            <text:p>Handlebars</text:p>
          </table:table-cell>
          <table:table-cell office:value-type="string">
            <text:p>57300-33E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6]+1" office:value-type="float" office:value="42">
            <text:p>42</text:p>
          </table:table-cell>
          <table:table-cell office:value-type="string">
            <text:p>Grip LH</text:p>
          </table:table-cell>
          <table:table-cell office:value-type="string">
            <text:p>Handlebars</text:p>
          </table:table-cell>
          <table:table-cell office:value-type="string">
            <text:p>57211-22D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7]+1" office:value-type="float" office:value="43">
            <text:p>43</text:p>
          </table:table-cell>
          <table:table-cell office:value-type="string">
            <text:p>Clutch Lever</text:p>
          </table:table-cell>
          <table:table-cell office:value-type="string">
            <text:p>Handlebars</text:p>
          </table:table-cell>
          <table:table-cell office:value-type="string">
            <text:p>57620-27A3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8]+1" office:value-type="float" office:value="44">
            <text:p>44</text:p>
          </table:table-cell>
          <table:table-cell office:value-type="string">
            <text:p>Headlight Assembly</text:p>
          </table:table-cell>
          <table:table-cell office:value-type="string">
            <text:p>Headlight</text:p>
          </table:table-cell>
          <table:table-cell office:value-type="string">
            <text:p>35100-20F30-999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49]+1" office:value-type="float" office:value="45">
            <text:p>45</text:p>
          </table:table-cell>
          <table:table-cell office:value-type="string">
            <text:p>Cover</text:p>
          </table:table-cell>
          <table:table-cell office:value-type="string">
            <text:p>Headlight</text:p>
          </table:table-cell>
          <table:table-cell office:value-type="string">
            <text:p>35125-02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50]+1" office:value-type="float" office:value="46">
            <text:p>46</text:p>
          </table:table-cell>
          <table:table-cell office:value-type="string">
            <text:p>Position Light Assembly</text:p>
          </table:table-cell>
          <table:table-cell office:value-type="string">
            <text:p>Headlight</text:p>
          </table:table-cell>
          <table:table-cell office:value-type="string">
            <text:p>36110-20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51]+1" office:value-type="float" office:value="47">
            <text:p>47</text:p>
          </table:table-cell>
          <table:table-cell office:value-type="string">
            <text:p>Headlight Bulb</text:p>
          </table:table-cell>
          <table:table-cell office:value-type="string">
            <text:p>Headlight</text:p>
          </table:table-cell>
          <table:table-cell office:value-type="string">
            <text:p>09471-12102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2V 60/45W</text:p>
          </table:table-cell>
          <table:table-cell table:number-columns-repeated="247"/>
        </table:table-row>
        <table:table-row table:style-name="ro1">
          <table:table-cell table:formula="oooc:=[.A52]+1" office:value-type="float" office:value="48">
            <text:p>48</text:p>
          </table:table-cell>
          <table:table-cell office:value-type="string">
            <text:p>Ultra Bright Headlight Bulb</text:p>
          </table:table-cell>
          <table:table-cell office:value-type="string">
            <text:p>Headlight</text:p>
          </table:table-cell>
          <table:table-cell office:value-type="float" office:value="10031061">
            <text:p>10031061</text:p>
          </table:table-cell>
          <table:table-cell office:value-type="string">
            <text:p>RETAILER</text:p>
          </table:table-cell>
          <table:table-cell office:value-type="string">
            <text:p><text:a xlink:href="http://www.Getgeared.co.uk/">www.Getgeared.co.uk</text:a>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2V 60/55W</text:p>
          </table:table-cell>
          <table:table-cell table:number-columns-repeated="247"/>
        </table:table-row>
        <table:table-row table:style-name="ro1">
          <table:table-cell table:formula="oooc:=[.A53]+1" office:value-type="float" office:value="49">
            <text:p>49</text:p>
          </table:table-cell>
          <table:table-cell office:value-type="string">
            <text:p>Position Light Bulb</text:p>
          </table:table-cell>
          <table:table-cell office:value-type="string">
            <text:p>Headlight</text:p>
          </table:table-cell>
          <table:table-cell office:value-type="string">
            <text:p>09471-1208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2V 5W</text:p>
          </table:table-cell>
          <table:table-cell table:number-columns-repeated="247"/>
        </table:table-row>
        <table:table-row table:style-name="ro1">
          <table:table-cell table:formula="oooc:=[.A54]+1" office:value-type="float" office:value="50">
            <text:p>50</text:p>
          </table:table-cell>
          <table:table-cell office:value-type="string">
            <text:p>FootRest Assy</text:p>
          </table:table-cell>
          <table:table-cell office:value-type="string">
            <text:p>Pillion LH</text:p>
          </table:table-cell>
          <table:table-cell office:value-type="string">
            <text:p>43700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55]+1" office:value-type="float" office:value="51">
            <text:p>51</text:p>
          </table:table-cell>
          <table:table-cell office:value-type="string">
            <text:p>FootRest Assy</text:p>
          </table:table-cell>
          <table:table-cell office:value-type="string">
            <text:p>Pillion RH</text:p>
          </table:table-cell>
          <table:table-cell office:value-type="string">
            <text:p>43600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56]+1" office:value-type="float" office:value="52">
            <text:p>52</text:p>
          </table:table-cell>
          <table:table-cell office:value-type="string">
            <text:p>Brake Pads</text:p>
          </table:table-cell>
          <table:table-cell office:value-type="string">
            <text:p>Rear Brake</text:p>
          </table:table-cell>
          <table:table-cell office:value-type="string">
            <text:p>69100-2182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57]+1" office:value-type="float" office:value="53">
            <text:p>53</text:p>
          </table:table-cell>
          <table:table-cell office:value-type="string">
            <text:p>GearShift Lever</text:p>
          </table:table-cell>
          <table:table-cell office:value-type="string">
            <text:p>RearSet LH</text:p>
          </table:table-cell>
          <table:table-cell office:value-type="string">
            <text:p>25600-33E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58]+1" office:value-type="float" office:value="54">
            <text:p>54</text:p>
          </table:table-cell>
          <table:table-cell office:value-type="string">
            <text:p>Footrest Bracket</text:p>
          </table:table-cell>
          <table:table-cell office:value-type="string">
            <text:p>RearSet LH</text:p>
          </table:table-cell>
          <table:table-cell office:value-type="string">
            <text:p>43521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59]+1" office:value-type="float" office:value="55">
            <text:p>55</text:p>
          </table:table-cell>
          <table:table-cell office:value-type="string">
            <text:p>Footrest</text:p>
          </table:table-cell>
          <table:table-cell office:value-type="string">
            <text:p>RearSet LH</text:p>
          </table:table-cell>
          <table:table-cell office:value-type="string">
            <text:p>43520-02F1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60]+1" office:value-type="float" office:value="56">
            <text:p>56</text:p>
          </table:table-cell>
          <table:table-cell office:value-type="string">
            <text:p>Heel Guard</text:p>
          </table:table-cell>
          <table:table-cell office:value-type="string">
            <text:p>RearSet LH</text:p>
          </table:table-cell>
          <table:table-cell office:value-type="string">
            <text:p>43576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61]+1" office:value-type="float" office:value="57">
            <text:p>57</text:p>
          </table:table-cell>
          <table:table-cell office:value-type="string">
            <text:p>Rear Brake Pedal</text:p>
          </table:table-cell>
          <table:table-cell office:value-type="string">
            <text:p>RearSet RH</text:p>
          </table:table-cell>
          <table:table-cell table:style-name="ce4" office:value-type="string">
            <text:p>43111-33E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62]+1" office:value-type="float" office:value="58">
            <text:p>58</text:p>
          </table:table-cell>
          <table:table-cell office:value-type="string">
            <text:p>Heel Guard</text:p>
          </table:table-cell>
          <table:table-cell office:value-type="string">
            <text:p>RearSet RH</text:p>
          </table:table-cell>
          <table:table-cell office:value-type="string">
            <text:p>43571-33E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63]+1" office:value-type="float" office:value="59">
            <text:p>59</text:p>
          </table:table-cell>
          <table:table-cell office:value-type="string">
            <text:p>Footrest Bracket</text:p>
          </table:table-cell>
          <table:table-cell office:value-type="string">
            <text:p>RearSet RH</text:p>
          </table:table-cell>
          <table:table-cell office:value-type="string">
            <text:p>43511-19F00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64]+1" office:value-type="float" office:value="60">
            <text:p>60</text:p>
          </table:table-cell>
          <table:table-cell office:value-type="string">
            <text:p>Footrest</text:p>
          </table:table-cell>
          <table:table-cell office:value-type="string">
            <text:p>RearSet RH</text:p>
          </table:table-cell>
          <table:table-cell office:value-type="string">
            <text:p>43510-02F1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formula="oooc:=[.A65]+1" office:value-type="float" office:value="61">
            <text:p>61</text:p>
          </table:table-cell>
          <table:table-cell office:value-type="string">
            <text:p>Fuel Tank Stand</text:p>
          </table:table-cell>
          <table:table-cell office:value-type="string">
            <text:p>Toolkit</text:p>
          </table:table-cell>
          <table:table-cell office:value-type="string">
            <text:p>44574-33E01</text:p>
          </table:table-cell>
          <table:table-cell office:value-type="string">
            <text:p>OEM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 table:number-rows-repeated="654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target-range-address="SV650S.A5:SV650S.I6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1/07/2009</text:date>, <text:time>15:1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en</meta:initial-creator>
    <meta:creation-date>2009-01-07T15:17:33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64"/>
  </office:meta>
</office:document-meta>
</file>